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591fd" officeooo:paragraph-rsid="000591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 really am just testing this. Perhaps we are being tricked or grand crowdsourced doc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01T22:57:20.926268532</meta:creation-date>
    <dc:date>2025-11-01T22:58:40.293939120</dc:date>
    <meta:editing-duration>PT1M20S</meta:editing-duration>
    <meta:editing-cycles>1</meta:editing-cycles>
    <meta:document-statistic meta:table-count="0" meta:image-count="0" meta:object-count="0" meta:page-count="1" meta:paragraph-count="1" meta:word-count="15" meta:character-count="86" meta:non-whitespace-character-count="72"/>
    <meta:generator>LibreOffice/24.8.2.1$MacOSX_AARCH64 LibreOffice_project/0f794b6e29741098670a3b95d60478a65d05ef13</meta:generator>
  </office:meta>
</office:document-meta>
</file>